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8"/></text:span><text:span text:style-name="T2">ВНИМАНИЮ ПЧЕЛОВОДОВ!</text:span></text:p>
      <text:p text:style-name="P1"><text:span text:style-name="T3"/></text:p>
      <text:p text:style-name="P1"><text:span text:style-name="T4"><text:s text:c="6"/></text:span><text:span text:style-name="T5">ООО<text:s/></text:span><text:span text:style-name="T6">«</text:span><text:span text:style-name="T7">Рассвет</text:span><text:span text:style-name="T8">»<text:s/></text:span><text:span text:style-name="T9">Глушковского района уведомляет Вас о проведении наземных химических обработок посевов озимой пшеницы и ячменя на полях в границах МО<text:s/></text:span><text:span text:style-name="T10">«</text:span><text:span text:style-name="T11">Нижнемордокского сельсовета</text:span><text:span text:style-name="T12">»<text:s/></text:span><text:span text:style-name="T13">Глушковского района и МО<text:s/></text:span><text:span text:style-name="T14">«</text:span><text:span text:style-name="T15">Некрасовского сельсовета</text:span><text:span text:style-name="T16">»<text:s/></text:span><text:span text:style-name="T17">Рыльского района Курской области в период с<text:s text:c="2"/>20 марта<text:s text:c="2"/>по<text:s text:c="2"/>31.07.2020 г. на полях:</text:span></text:p>
      <text:p text:style-name="P1"><text:span text:style-name="T18">№ 1-3, № 1-4, № 1-5, № 1-7, № 1-8 (</text:span><text:span text:style-name="T19">ближайшие населенные пункты с.Ржава, с.Шагарово)</text:span></text:p>
      <text:p text:style-name="P1"><text:span text:style-name="T20"/></text:p>
      <text:p text:style-name="P1"><text:span text:style-name="T21">№2-1, № 2-2, № 2-3, №2-4, №2-5, № 2-6, № 2-7, № 2-8, № 2-9 (</text:span><text:span text:style-name="T22">ближайшие населенные пункты с.Высокое, с.Нижний-Мордок)</text:span></text:p>
      <text:p text:style-name="P1"><text:span text:style-name="T23"/></text:p>
      <text:p text:style-name="P1"><text:span text:style-name="T24">№1/3-1, № 1/3-2, № 1/3-3, № 1/3-4, № 1/3-5, № 1/3-6, № 1/3-7, № 1/3-8, № 2/3-1, № 2/3-2,<text:s text:c="2"/>№ 2/3-3 (</text:span><text:span text:style-name="T25">ближайшие населенные пункты:<text:s text:c="2"/>д.Романово, д.Семеново, с.Некрасово, д.Слободка.</text:span></text:p>
      <text:p text:style-name="P1"><text:span text:style-name="T26"/></text:p>
      <text:p text:style-name="P1"><text:span text:style-name="T27">При обработке будут применяться препараты 1-3 классов опасности для пчёл, соответствующие экологическим регламентам безопасности.</text:span></text:p>
      <text:p text:style-name="P1"><text:span text:style-name="T28"/></text:p>
      <text:p text:style-name="P1"><text:span text:style-name="T29">Агрономическая служба предприятия: тел. 89050410788.</text:span></text:p>
      <text:p text:style-name="P1"><text:span text:style-name="T30"/></text:p>
      <text:p text:style-name="P1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